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15%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Times New Roman" officeooo:paragraph-rsid="002949bf" style:font-name-complex="Times New Roman1"/>
    </style:style>
    <style:style style:name="P4" style:family="paragraph" style:parent-style-name="Standard">
      <style:paragraph-properties fo:margin-top="0cm" fo:margin-bottom="0.212cm" loext:contextual-spacing="false" fo:line-height="115%"/>
    </style:style>
    <style:style style:name="P5" style:family="paragraph" style:parent-style-name="Standard">
      <style:paragraph-properties fo:line-height="115%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6" style:family="paragraph" style:parent-style-name="Standard">
      <style:paragraph-properties fo:margin-left="1.251cm" fo:margin-right="0cm" fo:margin-top="0cm" fo:margin-bottom="0.212cm" loext:contextual-spacing="false" fo:line-height="115%" fo:text-align="justify" style:justify-single-word="false" fo:text-indent="-1.251cm" style:auto-text-indent="false"/>
      <style:text-properties style:font-name="Times New Roman" officeooo:rsid="0022a78a" officeooo:paragraph-rsid="0022a78a" style:font-name-complex="Times New Roman1"/>
    </style:style>
    <style:style style:name="P7" style:family="paragraph" style:parent-style-name="Standard">
      <style:paragraph-properties fo:margin-left="1.251cm" fo:margin-right="0cm" fo:margin-top="0cm" fo:margin-bottom="0.212cm" loext:contextual-spacing="false" fo:line-height="115%" fo:text-align="justify" style:justify-single-word="false" fo:text-indent="-1.251cm" style:auto-text-indent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.423cm" loext:contextual-spacing="false" fo:line-height="115%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0" style:family="paragraph" style:parent-style-name="Standard">
      <style:paragraph-properties fo:margin-left="2cm" fo:margin-right="0cm" fo:margin-top="0cm" fo:margin-bottom="0.212cm" loext:contextual-spacing="false" fo:line-height="115%" fo:text-indent="-2cm" style:auto-text-indent="false"/>
    </style:style>
    <style:style style:name="P11" style:family="paragraph" style:parent-style-name="Standard" style:master-page-name="Standard">
      <style:paragraph-properties fo:line-height="115%" style:page-number="auto"/>
      <style:text-properties style:font-name="Times New Roman" fo:font-size="14pt" officeooo:paragraph-rsid="002aada0" style:font-size-asian="14pt" style:font-name-complex="Times New Roman1" style:font-size-complex="14pt"/>
    </style:style>
    <style:style style:name="P12" style:family="paragraph" style:parent-style-name="Standard">
      <style:paragraph-properties fo:line-height="115%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1pt" officeooo:paragraph-rsid="002aada0" style:font-size-asian="11pt" style:font-name-complex="Times New Roman1" style:font-size-complex="11pt"/>
    </style:style>
    <style:style style:name="P14" style:family="paragraph" style:parent-style-name="Standard">
      <style:paragraph-properties fo:line-height="100%"/>
      <style:text-properties style:font-name="Times New Roman" fo:font-size="11pt" style:text-underline-style="none" officeooo:paragraph-rsid="002aada0" style:font-size-asian="11pt" style:font-name-complex="Times New Roman1" style:font-size-complex="11pt"/>
    </style:style>
    <style:style style:name="P15" style:family="paragraph" style:parent-style-name="Standard">
      <style:paragraph-properties fo:line-height="115%"/>
      <style:text-properties style:font-name="Times New Roman" officeooo:paragraph-rsid="002aada0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style:font-name="Times New Roman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053cm"/>
          <style:tab-stop style:position="0.661cm"/>
          <style:tab-stop style:position="0.9cm"/>
        </style:tab-stops>
      </style:paragraph-properties>
      <style:text-properties style:font-name="Times New Roman" fo:font-size="11pt" officeooo:paragraph-rsid="002aada0" style:font-size-asian="11pt" style:font-name-complex="Times New Roman1" style:font-size-complex="11pt"/>
    </style:style>
    <style:style style:name="P18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2aada0" style:font-size-asian="12pt" style:font-name-complex="Times New Roman1" style:font-size-complex="12pt"/>
    </style:style>
    <style:style style:name="P19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15%" fo:text-indent="0cm" style:auto-text-indent="false"/>
      <style:text-properties style:font-name="Times New Roman" style:font-name-complex="Times New Roman1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officeooo:rsid="002aada0" style:font-name-complex="Times New Roman1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officeooo:rsid="0022a78a"/>
    </style:style>
    <style:style style:name="T6" style:family="text">
      <style:text-properties officeooo:rsid="0022db5c"/>
    </style:style>
    <style:style style:name="T7" style:family="text">
      <style:text-properties officeooo:rsid="0025cbe1"/>
    </style:style>
    <style:style style:name="T8" style:family="text">
      <style:text-properties officeooo:rsid="00283061"/>
    </style:style>
    <style:style style:name="T9" style:family="text">
      <style:text-properties officeooo:rsid="0028bf91"/>
    </style:style>
    <style:style style:name="T10" style:family="text">
      <style:text-properties style:font-name-complex="Times New Roman1"/>
    </style:style>
    <style:style style:name="T11" style:family="text">
      <style:text-properties officeooo:rsid="002949bf" style:font-name-complex="Times New Roman1"/>
    </style:style>
    <style:style style:name="T12" style:family="text">
      <style:text-properties officeooo:rsid="002aada0"/>
    </style:style>
    <style:style style:name="T13" style:family="text">
      <style:text-properties style:text-underline-style="solid" style:text-underline-width="auto" style:text-underline-color="font-color" officeooo:rsid="0022db5c" style:font-name-complex="Times New Roman1"/>
    </style:style>
    <style:style style:name="T14" style:family="text">
      <style:text-properties style:text-underline-style="solid" style:text-underline-width="auto" style:text-underline-color="font-color" fo:font-weight="bold" officeooo:rsid="0022db5c" style:font-weight-asian="bold" style:font-name-complex="Times New Roman1" style:font-weight-complex="bold"/>
    </style:style>
    <style:style style:name="T15" style:family="text">
      <style:text-properties style:text-underline-style="none" officeooo:rsid="0022db5c" style:font-name-complex="Times New Roman1"/>
    </style:style>
    <style:style style:name="T16" style:family="text">
      <style:text-properties style:text-underline-style="none" officeooo:rsid="0022db5c"/>
    </style:style>
    <style:style style:name="T17" style:family="text">
      <style:text-properties fo:font-weight="bold" officeooo:rsid="0022db5c" style:font-weight-asian="bold" style:font-weight-complex="bold"/>
    </style:style>
    <style:style style:name="T18" style:family="text">
      <style:text-properties officeooo:rsid="002949bf"/>
    </style:style>
    <style:style style:name="T19" style:family="text">
      <style:text-properties fo:font-size="11pt" style:font-size-asian="11pt" style:font-name-complex="Times New Roman1" style:font-size-complex="11pt"/>
    </style:style>
    <style:style style:name="T20" style:family="text">
      <style:text-properties fo:font-size="11pt" officeooo:rsid="0025cbe1" style:font-size-asian="11pt" style:font-name-complex="Times New Roman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ott. Fabio Campodonico</text:p>
      <text:p text:style-name="P15"><text:span text:style-name="T4">Curriculum Vitae</text:span></text:p>
      <text:p text:style-name="P15">Nato il 25 aprile 1969 a Lavagna (GE), residente a Genova. Sposato con 4 figli</text:p>
      <text:p text:style-name="P1"/>
      <text:p text:style-name="P9">Formazione</text:p>
      <text:p text:style-name="P2">1995. Laurea in Medicina e Chirurgia, Università di Genova <text:s/><text:span text:style-name="T6">110&amp;L</text:span></text:p>
      <text:p text:style-name="P2">1996. Abilitazione professionale OMGe 13437 <text:s/></text:p>
      <text:p text:style-name="P2">1996. Perfezionamento in Microchirurgia, Università di Genova</text:p>
      <text:p text:style-name="P2">1997. Nomina di S Tenente Medico del Corpo Sanitario dell’ Esercito </text:p>
      <text:p text:style-name="P3">2001. Specializzazione in Urologia, <text:span text:style-name="T12">Universita’ di Genova</text:span></text:p>
      <text:p text:style-name="P7">2013-2015. <text:s/>Professore a contratto presso la Scuola di Specializzazione in Urologia di Genova </text:p>
      <text:p text:style-name="P6">2017- oggi. Professore a contratto presso Scuola di Scienze Infermieristiche</text:p>
      <text:p text:style-name="P1"/>
      <text:p text:style-name="P8">Esperienza professionale</text:p>
      <text:p text:style-name="P1">2001- 2002. <text:s/>Specialista in formazione presso Clinica Urologica di Genova</text:p>
      <text:p text:style-name="P4"><text:span text:style-name="T1">19.12.2002. <text:s/></text:span><text:span text:style-name="T2">Contratto a tempo determinato</text:span><text:span text:style-name="T1"> presso Ospedale Galliera</text:span></text:p>
      <text:p text:style-name="P10"><text:span text:style-name="T1">06.01.2005. <text:s/>Dirigente Medico a </text:span><text:span text:style-name="T2">Contratto straordinario presso Ospedale Galliera <text:s/></text:span></text:p>
      <text:p text:style-name="P20"><text:span text:style-name="T12">2005 -2008. </text:span><text:s/>Consulente presso Ospedale Evangeli<text:span text:style-name="T12">co</text:span></text:p>
      <text:p text:style-name="P4"><text:span text:style-name="T1">2009 - oggi. <text:s/>Dirigente Medico a </text:span><text:span text:style-name="T2">Contratto indeterminato</text:span></text:p>
      <text:p text:style-name="P4"><text:span text:style-name="T1">2013 - </text:span><text:span text:style-name="T3">2024</text:span><text:span text:style-name="T1">. <text:s/></text:span><text:span text:style-name="T2">Vicario</text:span><text:span text:style-name="T1"> del Direttore</text:span></text:p>
      <text:p text:style-name="P1"><text:tab/><text:tab/><text:tab/><text:tab/><text:tab/><text:tab/><text:tab/></text:p>
      <text:p text:style-name="P5">Attivita’ Ospedaliera</text:p>
      <text:p text:style-name="P17">Ha eseguito, come primo operatore, oltre <text:span text:style-name="T5">2</text:span>000 interventi di urologia open ed endoscopica nell’ambito </text:p>
      <text:p text:style-name="P17">dell’urologia generale, oncologica, andrologica e ricostruttiva.</text:p>
      <text:p text:style-name="P16"/>
      <text:p text:style-name="P18"><text:span text:style-name="T17">Pubblicazioni</text:span><text:span text:style-name="T6"> </text:span><text:span text:style-name="T16">: <text:s text:c="3"/></text:span><text:a xlink:type="simple" xlink:href="https://pubmed.ncbi.nlm.nih.gov/?term=campodonico+f&amp;sort=date" text:style-name="Internet_20_link" text:visited-style-name="Visited_20_Internet_20_Link">https://pubmed.ncbi.nlm.nih.gov/?term=campodonico+f&amp;sort=dat</text:a><text:a xlink:type="simple" xlink:href="https://pubmed.ncbi.nlm.nih.gov/?term=campodonico+f&amp;sort=date" text:style-name="Internet_20_link" text:visited-style-name="Visited_20_Internet_20_Link"><text:span text:style-name="T18">e</text:span></text:a></text:p>
      <text:p text:style-name="P5"/>
      <text:p text:style-name="P5">Riconoscimenti</text:p>
      <text:p text:style-name="P14"><text:span text:style-name="T12">2002. Premio “Miglior Tesi di Specializzazione” <text:s text:c="37"/>75° Congresso SIU, Perugia </text:span></text:p>
      <text:p text:style-name="P13">2004. <text:s/>Premio Miglior Comunicazione <text:tab/><text:tab/><text:tab/><text:tab/><text:tab/>14° Congresso SIUro, Trieste</text:p>
      <text:p text:style-name="P13">2005. <text:s/>Premio “<text:span text:style-name="T8">Ulrico </text:span>Bracci” Miglior Lavoro Scientifico Italiano<text:tab/><text:span text:style-name="T8">78° Congresso SIU, Palermo</text:span></text:p>
      <text:p text:style-name="P13">2006. <text:s/>Premio Miglior Poster <text:tab/><text:tab/><text:tab/><text:tab/><text:tab/><text:tab/>16° Congresso SIUro, Genova</text:p>
      <text:p text:style-name="P19"><text:span text:style-name="T19">2009. <text:s/>Premio Miglior Comunicazione <text:tab/><text:tab/><text:tab/><text:tab/><text:tab/>19° Congresso S</text:span><text:span text:style-name="T20">I</text:span><text:span text:style-name="T19">Uro, Milan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Segoe UI" style:font-size-asian="10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Segoe UI" style:font-size-asian="10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Segoe UI" style:font-family-asian="'Segoe UI'" style:font-family-generic-asian="system" style:font-pitch-asian="variable" style:font-size-asian="11pt" style:language-asian="it" style:country-asian="IT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1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language-asian="ar" style:country-asian="SA" style:font-name-complex="Times New Roman1" style:font-family-complex="'Times New Roman'" style:font-family-generic-complex="system" style:font-pitch-complex="variable" style:font-size-complex="13.5pt"/>
    </style:style>
    <style:style style:name="desc2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details1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jrnl" style:family="text" style:parent-style-name="Default_20_Paragraph_20_Font"/>
    <style:style style:name="ListLabel_20_1" style:display-name="ListLabel 1" style:family="text">
      <style:text-properties fo:font-size="11pt" fo:language="en" fo:country="US" fo:font-weight="bold" style:font-name-asian="Times New Roman1" style:font-family-asian="'Times New Roman'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-asian="Segoe UI" style:font-family-asian="'Segoe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Segoe UI" style:font-family-asian="'Segoe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1pt" fo:language="en" fo:country="US" fo:font-weight="bold" style:font-name-asian="Times New Roman1" style:font-family-asian="'Times New Roman'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language="en" fo:country="US" fo:font-weight="bold" style:font-name-asian="Times New Roman1" style:font-family-asian="'Times New Roman'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language="en" fo:country="US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751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28T17:31:00</meta:creation-date>
    <meta:initial-creator>Dell</meta:initial-creator>
    <dc:language>it-IT</dc:language>
    <dc:date>2025-02-11T22:02:36.737000000</dc:date>
    <meta:editing-cycles>36</meta:editing-cycles>
    <meta:editing-duration>PT4H56M15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29" meta:word-count="205" meta:character-count="1670" meta:non-whitespace-character-count="14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