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officeooo:rsid="000b44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
      <text:p text:style-name="P1"/>
      <text:p text:style-name="P1">CURRICULUM <text:s/>FORMATIVO E PROFESSIONALE DEL DOTT. PAOLO SEVERI</text:p>
      <text:p text:style-name="P1"/>
      <text:p text:style-name="P1">nato a Piombino (Livorno) <text:s/>il 27-12-1952</text:p>
      <text:p text:style-name="P1">residenza : corso Firenze 95/10 <text:s/>16136 Genova</text:p>
      <text:p text:style-name="P1">tel 010.2722888</text:p>
      <text:p text:style-name="P1"><text:s text:c="5"/>328/1503342</text:p>
      <text:p text:style-name="P1"/>
      <text:p text:style-name="P1">Maturità Liceo Scientifico nel 1971 </text:p>
      <text:p text:style-name="P1"/>
      <text:p text:style-name="P1">Laurea in Medicina e Chirurgia presso L’Università Di Pisa nell'ottobre <text:s/>1977 con lode,nello stesso anno conseguivo anche il diploma di abilitazione alla professione di Medico Chirurgo.</text:p>
      <text:p text:style-name="P1"/>
      <text:p text:style-name="P1">Negli anni 1976 -77-78-fino a maggio 1979 ,prima da studente e poi dopo la laurea <text:s/>ho quotidianamente frequentato come medico interno e borsista <text:s/>La Clinica Neurochirurgia Dell’Università di Pisa diretta dal Prof. G. Tusini</text:p>
      <text:p text:style-name="P1"/>
      <text:p text:style-name="P1">Specializzazione in Neurochirurgia <text:s/>nel novembre 1981 presso la Clinica Neurochirurgia dell’Università di Milano.</text:p>
      <text:p text:style-name="P1"/>
      <text:p text:style-name="P1">Specializzazione in Neurofisiopatologia presso l'Università di Genova nel 1987.</text:p>
      <text:p text:style-name="P1"/>
      <text:p text:style-name="P1">Dal <text:s/>mese di maggio 1979 lavoro <text:s/>presso la Divisione di Neurochirurgia dell’Ospedale Galliera di Genova,dapprima come Assistente supplente fino al 1.8.1981 ,quindi come incaricato e dal 27.1.1983 come Assistente di ruolo dopo espletamento di concorso pubblico.Il 28.5.1987 diventavo Aiuto corresponsabile sempre dopo vincita di concorso pubblico.</text:p>
      <text:p text:style-name="P1"/>
      <text:p text:style-name="P1">Nel 1987 Idoneità Primariale in Neurochirurgia .</text:p>
      <text:p text:style-name="P1"/>
      <text:p text:style-name="P1"><text:span text:style-name="T1">In tutti questi anni di lavoro oltre alla attività assistenziale e chirurgica è stato mio particolare interesse curare l'aggiornamento scientifico partecipando a numerosi Congressi sia nazionali che </text:span>internazionali,spesso come relatore e/o moderatore di sessioni..Sono autore o coautore di <text:s/>96 fra comunicazioni e <text:s text:c="4"/>pubblicazioni di interesse neurochirurgico su riviste nazionali ed internazionali.</text:p>
      <text:p text:style-name="P1"/>
      <text:p text:style-name="P1">Ho sempre curato l'aggiornamento scientifico partecipando annualmente a Corsi e Congressi</text:p>
      <text:p text:style-name="P1">sempre di stretto interesse neurochirurgico .</text:p>
      <text:p text:style-name="P1">Sono stato ospite di diversi centri neurochirurgici esteri di fama mondiale.Fra questi </text:p>
      <text:p text:style-name="P1">ricordo i soggiorni presso le Cliniche Neurochirurgiche delle <text:s/>Università di Glasgow diretta dal Prof. Teasdale <text:s/>, di Zurigo diretta dal Prof. Yasargyl,di Lubiana con il Prof. Dolenc,di Mainz con il Prof. <text:s/>Perneczky, <text:s/>Saint Louis USA.</text:p>
      <text:p text:style-name="P1"/>
      <text:p text:style-name="P1">Dal 1.12.1990 responsabile del Modulo di Neurooncologia gestendo <text:s/>in prima persona come </text:p>
      <text:p text:style-name="P1">neurochirurgo <text:s/>in collaborazione con i Colleghi del Servizio di Radioterapia ed Oncologia un ambulatorio settimanale di neuroradiooncologia dove vengono controllate e seguite nel tempo tutte le persone con neoplasie <text:s/>cerebrali e spinali <text:s/>che sono state ricoverate nel nostro reparto.</text:p>
      <text:p text:style-name="P1"/>
      <text:p text:style-name="P1">Dall'aprile 2002 responsabile della Struttura Semplice di Neurochirurgia Oncologica a <text:s/>valenza dipartimentale.</text:p>
      <text:p text:style-name="P1"><text:soft-page-break/></text:p>
      <text:p text:style-name="P1"/>
      <text:p text:style-name="P1"/>
      <text:p text:style-name="P1"/>
      <text:p text:style-name="P1">La Neurooncologia è materia di mio particolare interesse ed ho partecipato a congressi nazionali ed internazionali sull’argomento con pubblicazioni scientifiche in cui è stata divulgata la nostra esperienza .</text:p>
      <text:p text:style-name="P1"/>
      <text:p text:style-name="P1">Dal 1992 <text:s/>Docente di Neurochirurgia <text:s text:c="2"/>per la Scuola Infermieri Professionali,dapprima <text:s/></text:p>
      <text:p text:style-name="P1">dell'Ospedale Galliera e dal 1998 come Professore incaricato della Università di Genova .</text:p>
      <text:p text:style-name="P1"/>
      <text:p text:style-name="P1"/>
      <text:p text:style-name="P1">Dal 1.3.06 <text:s text:c="2"/>Direttore <text:s/>responsabile f.f. della U.O. di Neurochirurgia <text:s/>dell'Ospedale Galliera.</text:p>
      <text:p text:style-name="P1"/>
      <text:p text:style-name="P1">Dal 1-9-08 sono <text:s/>Direttore responsabile della U.O. di Neurochirurgia <text:s/>dell'Ospedale Galliera</text:p>
      <text:p text:style-name="P1">essendo risultato vincitore di concorso pubblico.</text:p>
      <text:p text:style-name="P1"/>
      <text:p text:style-name="P1"/>
      <text:p text:style-name="P1"><text:span text:style-name="T1">La mia esperienza chirurgica si avvale al momento di circa <text:s/></text:span><text:span text:style-name="T2">4000 </text:span><text:span text:style-name="T1"><text:s text:c="2"/>interventi eseguiti come primo </text:span>operatore <text:s text:c="3"/>e di oltre <text:s/><text:span text:style-name="T2">4500 </text:span>come aiuto,avendo avuto modo di affrontare tutta la </text:p>
      <text:p text:style-name="P1">patologia <text:s/>neurochirurgica maturando in particolare un’ampia esperienza sul trattamento delle neoplasie cerebrali e spinali.</text:p>
      <text:p text:style-name="P1"/>
      <text:p text:style-name="P1">In questi anni di mia direzione della U.O. di Neurochirurgia del <text:s/>Galliera è stata <text:s/>mia cura assicurare <text:s/>la formazione professionale,tecnica e scientifica ,di tutti i medici della U.O.,in particolare dei più giovani,indirizzando anche ognuno verso uno specifico campo di interesse,in modo che tutta la patologia chirurgica possa essere affrontata in reparto anche in assenza del primario da più di una persona.</text:p>
      <text:p text:style-name="P1"/>
      <text:p text:style-name="P1"/>
      <text:p text:style-name="P1"/>
      <text:p text:style-name="P1"/>
      <text:p text:style-name="P1">Cordiali <text:s/>saluti</text:p>
      <text:p text:style-name="P1"/>
      <text:p text:style-name="P1"/>
      <text:p text:style-name="P1">Genova <text:s text:c="5"/><text:span text:style-name="T2">4-3-16</text:span> <text:s text:c="38"/></text:p>
      <text:p text:style-name="P1"/>
      <text:p text:style-name="P1"/>
      <text:p text:style-name="P1"><text:s/>Dr. Paolo Severi <text:s text:c="3"/></text:p>
      <text:p text:style-name="P1"/>
      <text:p text:style-name="P1">Direttore U. O. di Neurochirurgia <text:s/>degli Ospedali Galliera <text:s/>di Genov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Endnote_20_Symbol" style:display-name="Endnote Symbol" style:family="text"/>
    <style:style style:name="WW-Carattere_20_predefinito_20_paragrafo" style:display-name="WW-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Sconosciuto</meta:initial-creator>
    <meta:creation-date>2002-01-11T09:55:00</meta:creation-date>
    <dc:date>2016-07-15T08:31:01.031000000</dc:date>
    <meta:print-date>2016-03-04T07:51:27.889000000</meta:print-date>
    <dc:language>it-IT</dc:language>
    <meta:editing-cycles>36</meta:editing-cycles>
    <meta:editing-duration>PT3H46M40S</meta:editing-duration>
    <meta:document-statistic meta:table-count="0" meta:image-count="0" meta:object-count="0" meta:page-count="2" meta:paragraph-count="33" meta:word-count="542" meta:character-count="4038" meta:non-whitespace-character-count="3423"/>
    <meta:user-defined meta:name="Info 1"/>
    <meta:user-defined meta:name="Info 2"/>
    <meta:user-defined meta:name="Info 3"/>
    <meta:user-defined meta:name="Info 4"/>
  </office:meta>
</office:document-meta>
</file>